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kadastraal bekend gemeente Grootegast, sectie F, perceelnummer 5385 en 5412 in Opende</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Westerkwartier een melding ontvangen voor activiteiten waarvoor geen vergunningplicht geldt op de locatie kadastraal bekend gemeente Grootegast, sectie F, perceelnummer 5385 en 5412 in Opende. De melding is geregistreerd onder zaaknummer Z20210259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9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milieumelding - kadastraal bekend gemeente Grootegast, sectie F, perceelnummer 5385 en 5412 in Opende</meta:user-defined>
    <meta:user-defined meta:name="DCTERMS.W3CDTF/DCTERMS.available">2021-07-28</meta:user-defined>
    <meta:user-defined meta:name="DCTERMS.W3CDTF/OVERHEIDop.jaargang">2021</meta:user-defined>
    <meta:user-defined meta:name="OVERHEIDop.publicationIssue">249934</meta:user-defined>
    <meta:user-defined meta:name="OVERHEIDop.GmbID/DC.identifier">gmb-2021-249934</meta:user-defined>
    <meta:user-defined meta:name="OVERHEIDop.versieInformatie"/>
  </office:meta>
</office:document-meta>
</file>