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kappen van 3 bomen - Smitsbreeweg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omen op een perceel kadastraal bekend LSR00, sectie N, nummer 1825 aan de Smitsbreeweg in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99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osser - aanvraag omgevingsvergunning - kappen van 3 bomen - Smitsbreeweg, Loss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33</meta:user-defined>
    <meta:user-defined meta:name="OVERHEIDop.GmbID/DC.identifier">gmb-2021-249933</meta:user-defined>
    <meta:user-defined meta:name="OVERHEIDop.versieInformatie"/>
  </office:meta>
</office:document-meta>
</file>