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ngdijk 28F 1097A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ingdijk 28F 1097AC Amsterdam</text:p>
            <text:p text:style-name="common-al">Omschrijving: kappen van drie westerse levensbomen en het snoeien van een ruwe berk en een zoete kers in het achtererfgebied</text:p>
            <text:p text:style-name="common-al">Datum ontvangst: 20-07-2021</text:p>
            <text:p text:style-name="common-al">Zaaknummer: Z2021-O003916</text:p>
            <text:p text:style-name="common-al">OLO nummer: 625750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9927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927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916</meta:user-defined>
    <meta:user-defined meta:name="DCTERMS.abstract">kappen van drie westerse levensbomen en het snoeien van een ruwe berk en een zoete kers in het achtererfgebied</meta:user-defined>
    <dc:language>nl</dc:language>
    <meta:user-defined meta:name="OVERHEIDop.locatietype/OVERHEIDop.gebiedsmarkering">Punt</meta:user-defined>
    <meta:user-defined meta:name="DC.title">Aanvraag omgevingsvergunning vellen van een houtopstand (kap) Ringdijk 28F 1097AC Amsterdam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9927</meta:user-defined>
    <meta:user-defined meta:name="OVERHEIDop.GmbID/DC.identifier">gmb-2021-249927</meta:user-defined>
    <meta:user-defined meta:name="OVERHEIDop.versieInformatie"/>
  </office:meta>
</office:document-meta>
</file>