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velnummers  3, 5, 7, 9, 33, 35, 37, 41, 22-24, 26-28 in Langelill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de locatie kavelnummers  3, 5, 7, 9, 33, 35, 37, 41, 22-24, 26-28 in Langelille. De aanvraag is geregistreerd onder zaaknummer OV-2021-3982. De aanvraag betreft:</text:p>
            <text:p text:style-name="common-al">het bouwen van 12 recreatiewon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9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velnummers  3, 5, 7, 9, 33, 35, 37, 41, 22-24, 26-28 in Langelille</meta:user-defined>
    <meta:user-defined meta:name="DCTERMS.W3CDTF/DCTERMS.available">2021-07-28</meta:user-defined>
    <meta:user-defined meta:name="DCTERMS.W3CDTF/OVERHEIDop.jaargang">2021</meta:user-defined>
    <meta:user-defined meta:name="OVERHEIDop.publicationIssue">249924</meta:user-defined>
    <meta:user-defined meta:name="OVERHEIDop.GmbID/DC.identifier">gmb-2021-249924</meta:user-defined>
    <meta:user-defined meta:name="OVERHEIDop.versieInformatie"/>
  </office:meta>
</office:document-meta>
</file>