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uitbreiden van de woning aan de achter- en zijgevel - Joost Banckertstraat 1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Joost Banckertstraat 12, het uitbreiden van de woning aan de achter- en zijgevel (ontvangen 20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92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2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2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uitbreiden van de woning aan de achter- en zijgevel - Joost Banckertstraat 12, Huizen</meta:user-defined>
    <meta:user-defined meta:name="DCTERMS.W3CDTF/DCTERMS.available">2021-07-29</meta:user-defined>
    <meta:user-defined meta:name="DCTERMS.W3CDTF/OVERHEIDop.jaargang">2021</meta:user-defined>
    <meta:user-defined meta:name="OVERHEIDop.publicationIssue">249923</meta:user-defined>
    <meta:user-defined meta:name="OVERHEIDop.GmbID/DC.identifier">gmb-2021-249923</meta:user-defined>
    <meta:user-defined meta:name="OVERHEIDop.versieInformatie"/>
  </office:meta>
</office:document-meta>
</file>