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2 twee-onder-een kapwoningen, Papiermolen, kavel 158 en 159,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2 twee-onder-een kapwoningen </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9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Ingediende aanvraag reguliere omgevingsvergunning, het bouwen van 2 twee-onder-een kapwoningen, Papiermolen, kavel 158 en 159, Eerbeek</meta:user-defined>
    <meta:user-defined meta:name="DCTERMS.W3CDTF/DCTERMS.available">2021-07-28</meta:user-defined>
    <meta:user-defined meta:name="DCTERMS.W3CDTF/OVERHEIDop.jaargang">2021</meta:user-defined>
    <meta:user-defined meta:name="OVERHEIDop.publicationIssue">249922</meta:user-defined>
    <meta:user-defined meta:name="OVERHEIDop.GmbID/DC.identifier">gmb-2021-249922</meta:user-defined>
    <meta:user-defined meta:name="OVERHEIDop.versieInformatie"/>
  </office:meta>
</office:document-meta>
</file>