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219 Beethovenlaan 269 te Tilburg, verlengen van een luifel, 2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219 - V - Beethovenlaan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9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219 Beethovenlaan 269 te Tilburg, verlengen van een luifel, 21 juli 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17</meta:user-defined>
    <meta:user-defined meta:name="OVERHEIDop.GmbID/DC.identifier">gmb-2021-249917</meta:user-defined>
    <meta:user-defined meta:name="OVERHEIDop.versieInformatie"/>
  </office:meta>
</office:document-meta>
</file>