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tot gedeeltelijk intrekken omgevingsvergunning - Rummerkamp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het volgende verzoek tot gedeeltelijk intrekken omgevingsvergunning heeft ontvangen:</text:p>
            <text:p text:style-name="common-al"/>
            <text:p text:style-name="common-al">
            <text:span text:style-name="nadrukvet">
              <text:span text:style-name="nadrukvet">Rummerkampstraat 32 te Venlo</text:span>
            </text:span>
          </text:p>
            <text:p text:style-name="common-al">Voor het gedeeltelijk intrekken van een omgevingsvergunning</text:p>
            <text:p text:style-name="common-al">Ontvangen op 14 juli 2021</text:p>
            <text:p text:style-name="common-al">Kenmerk 2021-1342</text:p>
            <text:p text:style-name="common-al">Tegen de ontvangst van dit verzoek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8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vangen verzoek tot gedeeltelijk intrekken omgevingsvergunning - Rummerkampstraat 32 te Venlo</meta:user-defined>
    <meta:user-defined meta:name="DCTERMS.W3CDTF/DCTERMS.available">2021-07-28</meta:user-defined>
    <meta:user-defined meta:name="DCTERMS.W3CDTF/OVERHEIDop.jaargang">2021</meta:user-defined>
    <meta:user-defined meta:name="OVERHEIDop.publicationIssue">249896</meta:user-defined>
    <meta:user-defined meta:name="OVERHEIDop.GmbID/DC.identifier">gmb-2021-249896</meta:user-defined>
    <meta:user-defined meta:name="OVERHEIDop.versieInformatie"/>
  </office:meta>
</office:document-meta>
</file>