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aanpassen fundatie naar kelderconstructie - Luttermolenweg 15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Aanpassen fundatie naar kelderconstructie op het perceel Luttermolenweg 15, 7587 RH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8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aanpassen fundatie naar kelderconstructie - Luttermolenweg 15, de Lutt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95</meta:user-defined>
    <meta:user-defined meta:name="OVERHEIDop.GmbID/DC.identifier">gmb-2021-249895</meta:user-defined>
    <meta:user-defined meta:name="OVERHEIDop.versieInformatie"/>
  </office:meta>
</office:document-meta>
</file>