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urzandseweg 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Courzandseweg 46 , 3089PE , het kappen van 2 bomen verspreid over het gebied Heijplaat. Deze aanvraag maakt deel uit van het Rotterdamse inboet programma 2021, waarbij dode, zieke en beschadigde bomen worden vervangen. Het geanonimiseerd besluit is als bijlage toegevoegd aan de publicatie. ( datum besluit 19-07-2021, op 20-07-2021 verzonden , dossiernummer OMV.21.07.00313 )</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89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9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9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Courzandseweg 46</meta:user-defined>
    <meta:user-defined meta:name="DCTERMS.W3CDTF/DCTERMS.available">2021-07-28</meta:user-defined>
    <meta:user-defined meta:name="DCTERMS.W3CDTF/OVERHEIDop.jaargang">2021</meta:user-defined>
    <meta:user-defined meta:name="OVERHEIDop.externeBijlage">Courzandseweg  46 |exb-2021-45473</meta:user-defined>
    <meta:user-defined meta:name="OVERHEIDop.publicationIssue">249892</meta:user-defined>
    <meta:user-defined meta:name="OVERHEIDop.GmbID/DC.identifier">gmb-2021-249892</meta:user-defined>
    <meta:user-defined meta:name="OVERHEIDop.versieInformatie"/>
  </office:meta>
</office:document-meta>
</file>