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herbouwen van een schuur - Lossersedijk 7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schuur op het perceel Lossersedijk 7, 7587 R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8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herbouwen van een schuur - Lossersedijk 7, de Lutt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84</meta:user-defined>
    <meta:user-defined meta:name="OVERHEIDop.GmbID/DC.identifier">gmb-2021-249884</meta:user-defined>
    <meta:user-defined meta:name="OVERHEIDop.versieInformatie"/>
  </office:meta>
</office:document-meta>
</file>