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voor div. buitenactiviteiten op 18 september 2021 - De Gast 2 in Groot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1 heeft de gemeente Westerkwartier een melding ontvangen voor activiteiten waarvoor geen vergunningplicht geldt op de locatie De Gast 2 in Grootegast. De melding is geregistreerd onder zaaknummer Z202102614. De melding betreft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  <text:list-item text:style-override="id1-3-2-1-1-2-2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49879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87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87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voor div. buitenactiviteiten op 18 september 2021 - De Gast 2 in Grootegast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879</meta:user-defined>
    <meta:user-defined meta:name="OVERHEIDop.GmbID/DC.identifier">gmb-2021-249879</meta:user-defined>
    <meta:user-defined meta:name="OVERHEIDop.versieInformatie"/>
  </office:meta>
</office:document-meta>
</file>