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kmanlanden,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V-2021-3997 voor een omgevingsvergunning : het vellen van 1 els, op locatie Bekmanlanden, nabij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8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Bekmanlanden, nabij nr. 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9878</meta:user-defined>
    <meta:user-defined meta:name="OVERHEIDop.GmbID/DC.identifier">gmb-2021-249878</meta:user-defined>
    <meta:user-defined meta:name="OVERHEIDop.versieInformatie"/>
  </office:meta>
</office:document-meta>
</file>