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reesche Spoor 2 te Leusden</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aanvraag ontvangen voor omgevingsvergunning op locatie Damreesche Spoor 2 te Leusden. De aanvraag is geregistreerd onder zaaknummer WABO-2021-297. De aanvraag betreft het plaatsen van een damwand/beschoei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87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7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87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mreesche Spoor 2 te Leusden</meta:user-defined>
    <meta:user-defined meta:name="DCTERMS.W3CDTF/DCTERMS.available">2021-07-28</meta:user-defined>
    <meta:user-defined meta:name="DCTERMS.W3CDTF/OVERHEIDop.jaargang">2021</meta:user-defined>
    <meta:user-defined meta:name="OVERHEIDop.publicationIssue">249872</meta:user-defined>
    <meta:user-defined meta:name="OVERHEIDop.GmbID/DC.identifier">gmb-2021-249872</meta:user-defined>
    <meta:user-defined meta:name="OVERHEIDop.versieInformatie"/>
  </office:meta>
</office:document-meta>
</file>