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ulcanusweg 1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uni 2021 een Melding Activiteitenbesluit milieubeheer ingediend voor:</text:p>
            <text:p text:style-name="common-al">Status: melding</text:p>
            <text:p text:style-name="common-al">Locatie: Vulcanusweg 1 te Brummen</text:p>
            <text:p text:style-name="common-al">Voor: het oprichten van een supermarkt</text:p>
            <text:p text:style-name="common-al">Zaakdossier: OVIJ2021OMA00738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/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8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rummen - Melding Activiteitenbesluit milieubeheer, voor Vulcanusweg 1 te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71</meta:user-defined>
    <meta:user-defined meta:name="OVERHEIDop.GmbID/DC.identifier">gmb-2021-249871</meta:user-defined>
    <meta:user-defined meta:name="OVERHEIDop.versieInformatie"/>
  </office:meta>
</office:document-meta>
</file>