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nassusweg 23-3 1077DC Amsterdam</text:p>
      <text:section text:name="zakelijke-mededeling_id1-3-2" text:style-name="zakelijke-mededeling">
        <text:section text:name="zakelijke-mededeling-tekst_id1-3-2-1" text:style-name="zakelijke-mededeling-tekst">
          <text:section text:name="tekst_id1-3-2-1-1" text:style-name="tekst">
            <text:p text:style-name="common-al">Adres: Parnassusweg 23-3 1077DC Amsterdam</text:p>
            <text:p text:style-name="common-al">Omschrijving: maken van een trap van de derde naar de vierde verdieping, omzetten van de bergingen op de vierde verdieping in verblijfsruimte behorend bij de woning op de derde verdieping, veranderen van de indeling op de vierde verdieping (door middel van een muurdoorbraak), maken van een dakterras op de vierde verdieping, maken van een trap van de vierde naar de vijfde verdieping en het omzetten van de vliering in verblijfsruimte behorend bij de woning op de derde en vierde verdieping met behoud van bestemming daarvan tot één woning</text:p>
            <text:p text:style-name="common-al">Datum ontvangst: 17-06-2021</text:p>
            <text:p text:style-name="common-al">Zaaknummer: Z2021-Z003919</text:p>
            <text:p text:style-name="common-al">OLO nummer: 617264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8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3919</meta:user-defined>
    <meta:user-defined meta:name="DCTERMS.abstract">maken van een trap van de derde naar de vierde verdieping, omzetten van de bergingen op de vierde verdieping in verblijfsruimte behorend bij de woning</meta:user-defined>
    <dc:language>nl</dc:language>
    <meta:user-defined meta:name="OVERHEIDop.locatietype/OVERHEIDop.gebiedsmarkering">Punt</meta:user-defined>
    <meta:user-defined meta:name="DC.title">Aanvraag omgevingsvergunning Parnassusweg 23-3 1077DC Amsterdam</meta:user-defined>
    <meta:user-defined meta:name="DCTERMS.W3CDTF/DCTERMS.available">2021-07-28</meta:user-defined>
    <meta:user-defined meta:name="DCTERMS.W3CDTF/OVERHEIDop.jaargang">2021</meta:user-defined>
    <meta:user-defined meta:name="OVERHEIDop.publicationIssue">249870</meta:user-defined>
    <meta:user-defined meta:name="OVERHEIDop.GmbID/DC.identifier">gmb-2021-249870</meta:user-defined>
    <meta:user-defined meta:name="OVERHEIDop.versieInformatie"/>
  </office:meta>
</office:document-meta>
</file>