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dakopbouw aan de achterzijde en uitbouw aan de zijgevel - Blaricummerstraat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laricummerstraat 14, het realiseren van een dakopbouw aan de achterzijde en uitbouw aan de zijgevel (ontvangen 1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8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dakopbouw aan de achterzijde en uitbouw aan de zijgevel - Blaricummerstraat 14, Huizen</meta:user-defined>
    <meta:user-defined meta:name="DCTERMS.W3CDTF/DCTERMS.available">2021-07-29</meta:user-defined>
    <meta:user-defined meta:name="DCTERMS.W3CDTF/OVERHEIDop.jaargang">2021</meta:user-defined>
    <meta:user-defined meta:name="OVERHEIDop.publicationIssue">249868</meta:user-defined>
    <meta:user-defined meta:name="OVERHEIDop.GmbID/DC.identifier">gmb-2021-249868</meta:user-defined>
    <meta:user-defined meta:name="OVERHEIDop.versieInformatie"/>
  </office:meta>
</office:document-meta>
</file>