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nningaweg 47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OV-2021-3097 voor een omgevingsvergunning op de locatie Nanningaweg 47A te Oosterwolde. De vergunning is verleend. Het besluit betreft:</text:p>
            <text:p text:style-name="common-al">het plaatsen van een hekwe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juli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7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986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6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nningaweg 47A te Oosterwol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67</meta:user-defined>
    <meta:user-defined meta:name="OVERHEIDop.GmbID/DC.identifier">gmb-2021-249867</meta:user-defined>
    <meta:user-defined meta:name="OVERHEIDop.versieInformatie"/>
  </office:meta>
</office:document-meta>
</file>