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au-eiland 6, Amsterdam - realiseren 2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27 nieuwe woningen op de locatie Libau-eiland 6, blok A te Amsterdam. Ontvangstdatum aanvraag: 16 juli 2021 Aanvrager: BPD Ontwikkeling B.V. Zaaknummer: 1048025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5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8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654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Libau-eiland 6, Amsterdam - realiseren 27 wo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64</meta:user-defined>
    <meta:user-defined meta:name="OVERHEIDop.GmbID/DC.identifier">gmb-2021-249864</meta:user-defined>
    <meta:user-defined meta:name="OVERHEIDop.versieInformatie"/>
  </office:meta>
</office:document-meta>
</file>