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fijnsparren aan de Soerelseweg 18-34, 8162 P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drie fijnsparren aan de Soerelseweg 18-34, 8162 PB Epe.</text:p>
            <text:p text:style-name="common-al">Datum besluit: 15 juli 2021</text:p>
            <text:p text:style-name="common-al">Zaaknummer: 315940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8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5940</meta:user-defined>
    <dc:language>nl</dc:language>
    <meta:user-defined meta:name="OVERHEIDop.locatietype/OVERHEIDop.gebiedsmarkering">Adres</meta:user-defined>
    <meta:user-defined meta:name="DC.title">Verleende omgevingsvergunning voor het kappen van drie fijnsparren aan de Soerelseweg 18-34, 8162 PB Ep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61</meta:user-defined>
    <meta:user-defined meta:name="OVERHEIDop.GmbID/DC.identifier">gmb-2021-249861</meta:user-defined>
    <meta:user-defined meta:name="OVERHEIDop.versieInformatie"/>
  </office:meta>
</office:document-meta>
</file>