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zieklaan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2021-01254 voor een omgevingsvergunning op locatie Muzieklaan 2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sluiten parkeergarage appartementencomplex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8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zieklaan 20 in Oud-Beijerl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59</meta:user-defined>
    <meta:user-defined meta:name="OVERHEIDop.GmbID/DC.identifier">gmb-2021-249859</meta:user-defined>
    <meta:user-defined meta:name="OVERHEIDop.versieInformatie"/>
  </office:meta>
</office:document-meta>
</file>