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ge Boekelerweg 135 (bij gymzaal, t.o. Snipperthorst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een besluit genomen op de aanvraag met zaaknummer V-2021-3547 voor een omgevingsvergunning : het vellen van 1 eik, op locatie Hoge Boekelerweg 135 (bij gymzaal, t.o. Snipperthorst 16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984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ge Boekelerweg 135 (bij gymzaal, t.o. Snipperthorst 16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9848</meta:user-defined>
    <meta:user-defined meta:name="OVERHEIDop.GmbID/DC.identifier">gmb-2021-249848</meta:user-defined>
    <meta:user-defined meta:name="OVERHEIDop.versieInformatie"/>
  </office:meta>
</office:document-meta>
</file>