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peerseweg 6 te Leusden</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omgevingsvergunning op locatie Laapeerseweg 6 te Leusden. De aanvraag is geregistreerd onder zaaknummer WABO-2021-298. De aanvraag betreft het bouwen van 2 bedrijfsgebouwen, 1 voor de huisvesting van rundvee en 1 voor opslag en werktuigberg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984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4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4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apeerseweg 6 te Leusden</meta:user-defined>
    <meta:user-defined meta:name="DCTERMS.W3CDTF/DCTERMS.available">2021-07-28</meta:user-defined>
    <meta:user-defined meta:name="DCTERMS.W3CDTF/OVERHEIDop.jaargang">2021</meta:user-defined>
    <meta:user-defined meta:name="OVERHEIDop.publicationIssue">249846</meta:user-defined>
    <meta:user-defined meta:name="OVERHEIDop.GmbID/DC.identifier">gmb-2021-249846</meta:user-defined>
    <meta:user-defined meta:name="OVERHEIDop.versieInformatie"/>
  </office:meta>
</office:document-meta>
</file>