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alden 8, 24, 26, 56, 62 en 6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Wijdemeren een aanvraag omgevingsvergunning ontvangen voor het intern verbouwen en uitbreiden van het bedrijfsgebouw op de locatie Nieuw Walden 8, 24, 26, 56, 62 en 66 te Nederhorst den Berg. De aanvraag is geregistreerd onder zaaknummer Z.6680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98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 Walden 8, 24, 26, 56, 62 en 66 te Nederhorst den Berg</meta:user-defined>
    <meta:user-defined meta:name="DCTERMS.W3CDTF/DCTERMS.available">2021-07-28</meta:user-defined>
    <meta:user-defined meta:name="DCTERMS.W3CDTF/OVERHEIDop.jaargang">2021</meta:user-defined>
    <meta:user-defined meta:name="OVERHEIDop.publicationIssue">249845</meta:user-defined>
    <meta:user-defined meta:name="OVERHEIDop.GmbID/DC.identifier">gmb-2021-249845</meta:user-defined>
    <meta:user-defined meta:name="OVERHEIDop.versieInformatie"/>
  </office:meta>
</office:document-meta>
</file>