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informatiepanelen, nabij de Grote Slapersluis &amp; noordzijde dijkgat bij Nieuw Statenzijl, kadastraal FSW A 1853 &amp; BTA A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21, plaatsen twee informatiepanelen, nabij de Grote Slapersluis &amp; noordzijde dijkgat bij Nieuw Statenzijl, kadastraal FSW A 1853 &amp; BTA A 78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twee informatiepanelen, nabij de Grote Slapersluis &amp; noordzijde dijkgat bij Nieuw Statenzijl, kadastraal FSW A 1853 &amp; BTA A 78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44</meta:user-defined>
    <meta:user-defined meta:name="OVERHEIDop.GmbID/DC.identifier">gmb-2021-249844</meta:user-defined>
    <meta:user-defined meta:name="OVERHEIDop.versieInformatie"/>
  </office:meta>
</office:document-meta>
</file>