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ongebouw (Fase 5), Arsenaal, Blauwestad, kadastraal WST I 1339/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21, bouwen woongebouw (Fase 5), Arsenaal, Blauwestad, kadastraal WST I 1339/1366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ongebouw (Fase 5), Arsenaal, Blauwestad, kadastraal WST I 1339/136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38</meta:user-defined>
    <meta:user-defined meta:name="OVERHEIDop.GmbID/DC.identifier">gmb-2021-249838</meta:user-defined>
    <meta:user-defined meta:name="OVERHEIDop.versieInformatie"/>
  </office:meta>
</office:document-meta>
</file>