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wijziging van een gevel van de woning op de locatie Marga Klompéstraat 8 Waal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Waalwijk heeft op 16 juli 2021 een besluit genomen op de aanvraag omgevingsvergunning met zaaknummer 2021-035422voor het wijzigen van een gevel van de woning aan de Burgemeester van de Schuerenstraat 1 Waalwijk. Het besluit betreft de volgende activiteit(en): bouw; De vergunning is verleend. Het besluit is op 16 juli 2021 bekend gemaakt.</text:p>
            <text:p text:style-name="common-al">Indien van toepassing is ook een besluit tot het vaststellen van nummeraanduidingen genomen.</text:p>
            <text:p text:style-name="common-al"/>
            <text:p text:style-name="tussenkopcur">Bent u het niet eens met de vergunning?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ussenkopcur">Inzage </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p><text:span text:style-name="functie">Waarom publiceert de gemeente Waalwijk dit bericht?</text:span></text:p>
            <text:p><text:span text:style-name="functie">Een omgevingsvergunning wordt bij de gemeente Waalwijk aangevraagd om toestemming te krijgen om iets te bouwen, verbouwen, slopen, kappen of aan te leggen. Met dit bericht laat de gemeente Waalwijk u weten dat er misschien iets verandert in uw omgeving. U kunt nu reageren als u het hier niet mee eens ben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4983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83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83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35422</meta:user-defined>
    <dc:language>nl</dc:language>
    <meta:user-defined meta:name="OVERHEIDop.locatietype/OVERHEIDop.gebiedsmarkering">Adres</meta:user-defined>
    <meta:user-defined meta:name="DC.title">Besluit voor het wijziging van een gevel van de woning op de locatie Marga Klompéstraat 8 Waalwijk</meta:user-defined>
    <meta:user-defined meta:name="DCTERMS.W3CDTF/DCTERMS.available">2021-07-28</meta:user-defined>
    <meta:user-defined meta:name="DCTERMS.W3CDTF/OVERHEIDop.jaargang">2021</meta:user-defined>
    <meta:user-defined meta:name="OVERHEIDop.publicationIssue">249837</meta:user-defined>
    <meta:user-defined meta:name="OVERHEIDop.GmbID/DC.identifier">gmb-2021-249837</meta:user-defined>
    <meta:user-defined meta:name="OVERHEIDop.versieInformatie"/>
  </office:meta>
</office:document-meta>
</file>