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rijkmonument, Kerklaan 55, 9679 A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7/2021, verbouwen rijkmonument, Kerklaan 55, 9679 A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rijkmonument, Kerklaan 55, 9679 AD Scheem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34</meta:user-defined>
    <meta:user-defined meta:name="OVERHEIDop.GmbID/DC.identifier">gmb-2021-249834</meta:user-defined>
    <meta:user-defined meta:name="OVERHEIDop.versieInformatie"/>
  </office:meta>
</office:document-meta>
</file>