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rijkmonument, Kerklaan 55, 9679 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7/2021, restaureren rijkmonument, Kerklaan 55, 9679 A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83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rijkmonument, Kerklaan 55, 9679 AD Scheemd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31</meta:user-defined>
    <meta:user-defined meta:name="OVERHEIDop.GmbID/DC.identifier">gmb-2021-249831</meta:user-defined>
    <meta:user-defined meta:name="OVERHEIDop.versieInformatie"/>
  </office:meta>
</office:document-meta>
</file>