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p de Berg 6 6181 GT te Elsloo (O2021-075\0971171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3 april 2021 ingekomen aanvraag omgevingsvergunning met registratienummer O2021-075\0971171091 voor het constructief verbouwen van streekmuseum gelegen aan Op de Berg 6, 6181 GT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8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Op de Berg 6 6181 GT te Elsloo (O2021-075\0971171091)</meta:user-defined>
    <meta:user-defined meta:name="DCTERMS.W3CDTF/DCTERMS.available">2021-07-28</meta:user-defined>
    <meta:user-defined meta:name="DCTERMS.W3CDTF/OVERHEIDop.jaargang">2021</meta:user-defined>
    <meta:user-defined meta:name="OVERHEIDop.publicationIssue">249830</meta:user-defined>
    <meta:user-defined meta:name="OVERHEIDop.GmbID/DC.identifier">gmb-2021-249830</meta:user-defined>
    <meta:user-defined meta:name="OVERHEIDop.versieInformatie"/>
  </office:meta>
</office:document-meta>
</file>