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opslagsloods, Stationsstraat 124, 9679 EG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7/2021, bouwen opslagsloods, Stationsstraat 124, 9679 EG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982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2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2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opslagsloods, Stationsstraat 124, 9679 EG Scheemda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825</meta:user-defined>
    <meta:user-defined meta:name="OVERHEIDop.GmbID/DC.identifier">gmb-2021-249825</meta:user-defined>
    <meta:user-defined meta:name="OVERHEIDop.versieInformatie"/>
  </office:meta>
</office:document-meta>
</file>