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Waterlooweg 3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melding ontvangen voor activiteiten waarvoor geen vergunningplicht geldt op locatie Waterlooweg 36 te Leusden. De melding is geregistreerd onder zaaknummer SLM-2021-026. De aanvraag betreft het herbouwen van de boerderij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98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Waterlooweg 36 te Leus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23</meta:user-defined>
    <meta:user-defined meta:name="OVERHEIDop.GmbID/DC.identifier">gmb-2021-249823</meta:user-defined>
    <meta:user-defined meta:name="OVERHEIDop.versieInformatie"/>
  </office:meta>
</office:document-meta>
</file>