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ging beslistermijn omgevingsvergunning - Windscherm Molentje - Dorpsstraat 53,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met zaaknummer 241763, de beslistermijn te verlengen met een termijn van maximaal 6 weken:</text:p>
            <text:p text:style-name="common-al">Voor: Project “Windscherm Molentje” bestaande uit de activiteiten Bouwen van een bouwwerk</text:p>
            <text:p text:style-name="common-al">Locatie: Dorpsstraat 53, (3945 BK) Cothen</text:p>
            <text:p text:style-name="common-al">Door dit besluit is de nieuwe uiterste beslisdatum 27 augustus 2021.</text:p>
            <text:p text:style-name="common-al">Kenmerk gemeente WbD: 2021-37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982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2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2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375</meta:user-defined>
    <dc:language>nl</dc:language>
    <meta:user-defined meta:name="OVERHEIDop.locatietype/OVERHEIDop.gebiedsmarkering">Adres</meta:user-defined>
    <meta:user-defined meta:name="DC.title">Gemeente Wijk bij Duurstede - verlenging beslistermijn omgevingsvergunning - Windscherm Molentje - Dorpsstraat 53, Cothen</meta:user-defined>
    <meta:user-defined meta:name="DCTERMS.W3CDTF/DCTERMS.available">2021-07-29</meta:user-defined>
    <meta:user-defined meta:name="DCTERMS.W3CDTF/OVERHEIDop.jaargang">2021</meta:user-defined>
    <meta:user-defined meta:name="OVERHEIDop.publicationIssue">249822</meta:user-defined>
    <meta:user-defined meta:name="OVERHEIDop.GmbID/DC.identifier">gmb-2021-249822</meta:user-defined>
    <meta:user-defined meta:name="OVERHEIDop.versieInformatie"/>
  </office:meta>
</office:document-meta>
</file>