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, Klinkerweg 184, 9684 A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7/2021, realiseren aanbouw, Klinkerweg 184, 9684 AK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, Klinkerweg 184, 9684 AK Finsterwol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21</meta:user-defined>
    <meta:user-defined meta:name="OVERHEIDop.GmbID/DC.identifier">gmb-2021-249821</meta:user-defined>
    <meta:user-defined meta:name="OVERHEIDop.versieInformatie"/>
  </office:meta>
</office:document-meta>
</file>