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2e Dwarsweg 61 te Gennep: het plaatsen van een dakkapel op de voorgevel (ontvangstdatum: 24 juli 2021) 2021-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de voorgevel aan de 2e Dwarsweg 61 te Gennep (2021-0829)</text:p>
            <text:p text:style-name="common-al">
            <text:span text:style-name="nadrukvet">Ontvangstdatum</text:span>
          </text:p>
            <text:p text:style-name="common-al">Deze aanvraag is ontvangen op 24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982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2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2e Dwarsweg 61 te Gennep: het plaatsen van een dakkapel op de voorgevel (ontvangstdatum: 24 juli 2021) 2021-0829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9820</meta:user-defined>
    <meta:user-defined meta:name="OVERHEIDop.GmbID/DC.identifier">gmb-2021-249820</meta:user-defined>
    <meta:user-defined meta:name="OVERHEIDop.versieInformatie"/>
  </office:meta>
</office:document-meta>
</file>