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Ypeloschoolweg 10 (bij de waterplas)</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realiseren van een tijdelijk vogelkijkhut gebied Dakhorst op locatie nabij Ypeloschoolweg 10 (bij de waterplas). De aanvraag is geregistreerd onder nummer HZ_WABO-202109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8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Ypeloschoolweg 10 (bij de waterplas)</meta:user-defined>
    <meta:user-defined meta:name="DCTERMS.W3CDTF/DCTERMS.available">2021-07-28</meta:user-defined>
    <meta:user-defined meta:name="DCTERMS.W3CDTF/OVERHEIDop.jaargang">2021</meta:user-defined>
    <meta:user-defined meta:name="OVERHEIDop.publicationIssue">249818</meta:user-defined>
    <meta:user-defined meta:name="OVERHEIDop.GmbID/DC.identifier">gmb-2021-249818</meta:user-defined>
    <meta:user-defined meta:name="OVERHEIDop.versieInformatie"/>
  </office:meta>
</office:document-meta>
</file>