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Berkenborg 14, 9685 KA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07/2021, bouwen woning, Berkenborg 14, 9685 KA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981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1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1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Berkenborg 14, 9685 KA Blauwestad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817</meta:user-defined>
    <meta:user-defined meta:name="OVERHEIDop.GmbID/DC.identifier">gmb-2021-249817</meta:user-defined>
    <meta:user-defined meta:name="OVERHEIDop.versieInformatie"/>
  </office:meta>
</office:document-meta>
</file>