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doorgang in brandscheiding, Industrieweg 5, 9672 A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7/2021, realiseren doorgang in brandscheiding, Industrieweg 5, 9672 AP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81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doorgang in brandscheiding, Industrieweg 5, 9672 AP Winschot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812</meta:user-defined>
    <meta:user-defined meta:name="OVERHEIDop.GmbID/DC.identifier">gmb-2021-249812</meta:user-defined>
    <meta:user-defined meta:name="OVERHEIDop.versieInformatie"/>
  </office:meta>
</office:document-meta>
</file>