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rcoperweg 18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1 een besluit genomen op de aanvraag met zaaknummer OV-2021-3377 voor een omgevingsvergunning op de locatie Bercoperweg 18 te Makkinga. De vergunning is verleend. Het besluit betreft:</text:p>
            <text:p text:style-name="common-al">het bouwen van een woning met berg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8 juli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7 jul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980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Bercoperweg 18 te Makkinga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07</meta:user-defined>
    <meta:user-defined meta:name="OVERHEIDop.GmbID/DC.identifier">gmb-2021-249807</meta:user-defined>
    <meta:user-defined meta:name="OVERHEIDop.versieInformatie"/>
  </office:meta>
</office:document-meta>
</file>