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Funen 1, 9685 HE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2/07/2021, bouwen woning, Funen 1, 9685 HE Blauwestad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8 jul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49804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80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80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Gemeente Oldambt, ingediende aanvraag omgevingsvergunning, bouwen woning, Funen 1, 9685 HE Blauwestad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9804</meta:user-defined>
    <meta:user-defined meta:name="OVERHEIDop.GmbID/DC.identifier">gmb-2021-249804</meta:user-defined>
    <meta:user-defined meta:name="OVERHEIDop.versieInformatie"/>
  </office:meta>
</office:document-meta>
</file>