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verschillende houtopstanden - diverse locaties Cothen, Langbroek 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0573</text:p>
            <text:p text:style-name="common-al">Voor : kappen verschillende houtopstanden</text:p>
            <text:p text:style-name="common-al">Locatie : diverse locaties Cothen, Langbroek en Wijk bij Duurstede</text:p>
            <text:p text:style-name="common-al">Verzenddatum : 16-07-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37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8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057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Wijk bij Duurstede - verlening omgevingsvergunning - kappen verschillende houtopstanden - diverse locaties Cothen, Langbroek en Wijk bij Duurstede</meta:user-defined>
    <meta:user-defined meta:name="DCTERMS.W3CDTF/DCTERMS.available">2021-07-29</meta:user-defined>
    <meta:user-defined meta:name="DCTERMS.W3CDTF/OVERHEIDop.jaargang">2021</meta:user-defined>
    <meta:user-defined meta:name="OVERHEIDop.publicationIssue">249803</meta:user-defined>
    <meta:user-defined meta:name="OVERHEIDop.GmbID/DC.identifier">gmb-2021-249803</meta:user-defined>
    <meta:user-defined meta:name="OVERHEIDop.versieInformatie"/>
  </office:meta>
</office:document-meta>
</file>