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andelen in strijd met regels RO (realiseren van 300 arbeidsmigranten huisvesting) aan Roodbeenweg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9 juli 2021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 2021-0717</meta:user-defined>
    <meta:user-defined meta:name="DCTERMS.abstract">strijdig gebruik: realiseren van huisvesting voor 300 arbeidsmigranten, was foutief ingediend en de aanvraag is ingetrokk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aanvraag voor handelen in strijd met regels RO (realiseren van 300 arbeidsmigranten huisvesting) aan Roodbeenweg 17 Dro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95</meta:user-defined>
    <meta:user-defined meta:name="OVERHEIDop.GmbID/DC.identifier">gmb-2021-249795</meta:user-defined>
    <meta:user-defined meta:name="OVERHEIDop.versieInformatie"/>
  </office:meta>
</office:document-meta>
</file>