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Anna Maria Horalaan 20 A, 9681 C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7/2021, realiseren uitweg, Anna Maria Horalaan 20 A, 9681 CC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79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Anna Maria Horalaan 20 A, 9681 CC Midwold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90</meta:user-defined>
    <meta:user-defined meta:name="OVERHEIDop.GmbID/DC.identifier">gmb-2021-249790</meta:user-defined>
    <meta:user-defined meta:name="OVERHEIDop.versieInformatie"/>
  </office:meta>
</office:document-meta>
</file>