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menweg 1 a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anuari 2021 een besluit genomen op de aanvraag omgevingsvergunning met zaaknummer W-2021-010 voor het kappen van bomen op locatie Wilmenweg 1 a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7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06 329475</meta:user-defined>
    <meta:user-defined meta:name="DC.title">Kennisgeving besluit op aanvraag omgevingsvergunning Wilmenweg 1 a in Merkelbeek</meta:user-defined>
    <meta:user-defined meta:name="OVERHEID.PostcodeHuisnummer/OVERHEIDop.postcodeHuisnummer">6447AW 1</meta:user-defined>
    <meta:user-defined meta:name="OVERHEIDop.straatnaam">Wilmenweg</meta:user-defined>
    <meta:user-defined meta:name="OVERHEIDop.woonplaats">Merkelbeek</meta:user-defined>
    <meta:user-defined meta:name="DCTERMS.W3CDTF/DCTERMS.available">2021-01-27</meta:user-defined>
    <meta:user-defined meta:name="DCTERMS.W3CDTF/OVERHEIDop.jaargang">2021</meta:user-defined>
    <meta:user-defined meta:name="OVERHEIDop.publicationIssue">24979</meta:user-defined>
    <meta:user-defined meta:name="OVERHEIDop.GmbID/DC.identifier">gmb-2021-24979</meta:user-defined>
    <meta:user-defined meta:name="OVERHEIDop.versieInformatie"/>
  </office:meta>
</office:document-meta>
</file>