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uitbreiden bedrijfsgronden, plaatsen keerwanden en nieuwe in/uitrit - Trechtweg 1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63312</text:p>
            <text:p text:style-name="common-al">Voor : uitbreiden bedrijfsgronden, plaatsen keerwanden en nieuwe in/uitrit</text:p>
            <text:p text:style-name="common-al">Locatie : Trechtweg 1, (3945 PL) Cothen</text:p>
            <text:p text:style-name="common-al">Datum ontvangst : 21-07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36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78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3312</meta:user-defined>
    <dc:language>nl</dc:language>
    <meta:user-defined meta:name="OVERHEIDop.locatietype/OVERHEIDop.gebiedsmarkering">Adres</meta:user-defined>
    <meta:user-defined meta:name="DC.title">Gemeente Wijk bij Duurstede - aanvraag omgevingsvergunning - uitbreiden bedrijfsgronden, plaatsen keerwanden en nieuwe in/uitrit - Trechtweg 1, Coth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789</meta:user-defined>
    <meta:user-defined meta:name="OVERHEIDop.GmbID/DC.identifier">gmb-2021-249789</meta:user-defined>
    <meta:user-defined meta:name="OVERHEIDop.versieInformatie"/>
  </office:meta>
</office:document-meta>
</file>