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anbouw/bijkeuken, Zaanstraat 47 C, 9673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1, bouwen aanbouw/bijkeuken, Zaanstraat 47 C, 9673 C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aanbouw/bijkeuken, Zaanstraat 47 C, 9673 CA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88</meta:user-defined>
    <meta:user-defined meta:name="OVERHEIDop.GmbID/DC.identifier">gmb-2021-249788</meta:user-defined>
    <meta:user-defined meta:name="OVERHEIDop.versieInformatie"/>
  </office:meta>
</office:document-meta>
</file>