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wijzigd bouwen van het transformatorstation van het gesloten distributiesysteem (gds) behorende bij het windplan gro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gewijzigd bouwen van het transformatorstation van het gesloten distributiesysteem (gds) behorende bij het windplan groen 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7-2021. De gemeente neemt daarover waarschijnlijk 15 sept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978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916</meta:user-defined>
    <meta:user-defined meta:name="DCTERMS.abstract">gewijzigd bouwen van het transformatorstation van het Gesloten distributiesysteem (GDS) behorende bij het Windplan Groen. Het betreft het perceel achter Olsterpad 6 Dronten</meta:user-defined>
    <dc:language>nl</dc:language>
    <meta:user-defined meta:name="OVERHEIDop.locatietype/OVERHEIDop.gebiedsmarkering">Adres</meta:user-defined>
    <meta:user-defined meta:name="DC.title">Aanvraag vergunning voor gewijzigd bouwen van het transformatorstation van het gesloten distributiesysteem (gds) behorende bij het windplan gro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87</meta:user-defined>
    <meta:user-defined meta:name="OVERHEIDop.GmbID/DC.identifier">gmb-2021-249787</meta:user-defined>
    <meta:user-defined meta:name="OVERHEIDop.versieInformatie"/>
  </office:meta>
</office:document-meta>
</file>