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reden dakkapel - Muntstraat 32c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1860</text:p>
            <text:p text:style-name="common-al">Voor : verbreden dakkapel</text:p>
            <text:p text:style-name="common-al">Locatie : Muntstraat 32c, (3961 AL) Wijk bij Duurstede</text:p>
            <text:p text:style-name="common-al">Datum ontvangst : 19-07-2021 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6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7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7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61860</meta:user-defined>
    <dc:language>nl</dc:language>
    <meta:user-defined meta:name="OVERHEIDop.locatietype/OVERHEIDop.gebiedsmarkering">Adres</meta:user-defined>
    <meta:user-defined meta:name="DC.title">Gemeente Wijk bij Duurstede - aanvraag omgevingsvergunning - verbreden dakkapel - Muntstraat 32c, Wijk bij Duursted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782</meta:user-defined>
    <meta:user-defined meta:name="OVERHEIDop.GmbID/DC.identifier">gmb-2021-249782</meta:user-defined>
    <meta:user-defined meta:name="OVERHEIDop.versieInformatie"/>
  </office:meta>
</office:document-meta>
</file>