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garage met carport en vervangen/vergroten schuur, Bunderpoort 7, 9693 CJ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7/2021, bouwen garage met carport en vervangen/vergroten schuur, Bunderpoort 7, 9693 CJ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78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8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8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garage met carport en vervangen/vergroten schuur, Bunderpoort 7, 9693 CJ Bad Nieuweschans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781</meta:user-defined>
    <meta:user-defined meta:name="OVERHEIDop.GmbID/DC.identifier">gmb-2021-249781</meta:user-defined>
    <meta:user-defined meta:name="OVERHEIDop.versieInformatie"/>
  </office:meta>
</office:document-meta>
</file>