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te Gennep: het realiseren van een semipermanente sporthal (ontvangstdatum: 25 juli 2021) 2021-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semipermanente sporthal aan de Picardie te Gennep (2021-0830)</text:p>
            <text:p text:style-name="common-al">
            <text:span text:style-name="nadrukvet">Ontvangstdatum</text:span>
          </text:p>
            <text:p text:style-name="common-al">Deze aanvraag is ontvangen op 25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7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Picardie te Gennep: het realiseren van een semipermanente sporthal (ontvangstdatum: 25 juli 2021) 2021-0830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9779</meta:user-defined>
    <meta:user-defined meta:name="OVERHEIDop.GmbID/DC.identifier">gmb-2021-249779</meta:user-defined>
    <meta:user-defined meta:name="OVERHEIDop.versieInformatie"/>
  </office:meta>
</office:document-meta>
</file>